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vernieuwing vergunning brandveilig gebruik - Julianalaan 6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C | Julianalaan 63 | vernieuwing vergunning brandveilig gebruik | brandveilig gebruik | dossiernummer: 202113863 | voornemen: verleend | inzage en zienswijze: 10-06- t/m 21-07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238.911 447276.242</meta:user-defined>
    <meta:user-defined meta:name="DC.title">Gemeente Delft - ontwerpbeschikking (uitgebreid) - vernieuwing vergunning brandveilig gebruik - Julianalaan 63, Delft</meta:user-defined>
    <meta:user-defined meta:name="OVERHEID.PostcodeHuisnummer/OVERHEIDop.postcodeHuisnummer">2628BC 63</meta:user-defined>
    <meta:user-defined meta:name="OVERHEIDop.straatnaam">Julianalaan</meta:user-defined>
    <meta:user-defined meta:name="OVERHEIDop.woonplaats">Delf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118</meta:user-defined>
    <meta:user-defined meta:name="OVERHEIDop.GmbID/DC.identifier">gmb-2021-181118</meta:user-defined>
    <meta:user-defined meta:name="OVERHEIDop.versieInformatie"/>
  </office:meta>
</office:document-meta>
</file>