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, intrekken aanvraag omgevingsvergunning voor het uitvoeren van son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31mei 2021</text:p>
            <text:p text:style-name="common-al">Extern zaaknummer: SXO7696765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11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9013 407123</meta:user-defined>
    <meta:user-defined meta:name="DC.title">Dijkgraaf A.M. Gelukweg 1 in Vrouwenpolder, intrekken aanvraag omgevingsvergunning voor het uitvoeren van sonderingen</meta:user-defined>
    <meta:user-defined meta:name="OVERHEID.PostcodeHuisnummer/OVERHEIDop.postcodeHuisnummer">4354RA 1</meta:user-defined>
    <meta:user-defined meta:name="OVERHEIDop.straatnaam">Dijkgraaf A.M. Gelukweg</meta:user-defined>
    <meta:user-defined meta:name="OVERHEIDop.woonplaats">Vrouwenpold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17</meta:user-defined>
    <meta:user-defined meta:name="OVERHEIDop.GmbID/DC.identifier">gmb-2021-181117</meta:user-defined>
    <meta:user-defined meta:name="OVERHEIDop.versieInformatie"/>
  </office:meta>
</office:document-meta>
</file>