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ouwen grondkerende constructie phs voor watergang - thv. Vulcanusweg ongenummerd (Spoorkilometer 70.8 en 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thv. Vulcanusweg ongenummerd (Spoorkilometer 70.8 en 7 | bouwen grondkerende constructie phs voor watergang | bouw | dossiernummer: 202113391 | voornemen: verleend | inzage en zienswijze: 10-06 t/m 21-0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11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meta:user-defined meta:name="OVERHEIDop.referentienummer">202113391</meta:user-defined>
    <dc:language>nl</dc:language>
    <meta:user-defined meta:name="OVERHEID.EPSG28992/DC.spatial">84415.763 445970.51</meta:user-defined>
    <meta:user-defined meta:name="DC.title">Gemeente Delft - ontwerpbeschikking (uitgebreid) - bouwen grondkerende constructie phs voor watergang - thv. Vulcanusweg ongenummerd (Spoorkilometer 70.8 en 7, Delft</meta:user-defined>
    <meta:user-defined meta:name="OVERHEID.PostcodeHuisnummer/OVERHEIDop.postcodeHuisnummer">2624AX 20</meta:user-defined>
    <meta:user-defined meta:name="OVERHEIDop.straatnaam">Vulcanusweg</meta:user-defined>
    <meta:user-defined meta:name="OVERHEIDop.woonplaats">Delf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114</meta:user-defined>
    <meta:user-defined meta:name="OVERHEIDop.GmbID/DC.identifier">gmb-2021-181114</meta:user-defined>
    <meta:user-defined meta:name="OVERHEIDop.versieInformatie"/>
  </office:meta>
</office:document-meta>
</file>