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6 het realiseren van een nieuwe entree en nieuwe bergruimte en maken van interne aanpassingen in een Rijks monument (394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6 OV20210660 het realiseren van een nieuwe entree en nieuwe bergruimte en maken van interne aanpassingen in een Rijks monument (39464) (3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0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86.97 554742.551</meta:user-defined>
    <meta:user-defined meta:name="DC.title">Ingekomen aanvraag, Workum, Merk 26 het realiseren van een nieuwe entree en nieuwe bergruimte en maken van interne aanpassingen in een Rijks monument (39464)</meta:user-defined>
    <meta:user-defined meta:name="OVERHEID.PostcodeHuisnummer/OVERHEIDop.postcodeHuisnummer">8711CM 26</meta:user-defined>
    <meta:user-defined meta:name="OVERHEIDop.straatnaam">Merk</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1108</meta:user-defined>
    <meta:user-defined meta:name="OVERHEIDop.GmbID/DC.identifier">gmb-2021-181108</meta:user-defined>
    <meta:user-defined meta:name="OVERHEIDop.versieInformatie"/>
  </office:meta>
</office:document-meta>
</file>