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rolluik, Tweede Muntmeesterslaan 73 te Utrecht, HZ_WABO-21-20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eede Muntmeesterslaan 73 te Utrecht</text:span>
          </text:p>
            <text:p text:style-name="common-al">HZ_WABO-21-20616</text:p>
            <text:p text:style-name="common-al">Toelichting: het plaatsen van een rolluik</text:p>
            <text:p text:style-name="common-al">Datum ontvangst aanvraag: 7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10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0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0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633.93 455884.66</meta:user-defined>
    <meta:user-defined meta:name="DC.title">Aanvraag omgevingsvergunning, het plaatsen van een rolluik, Tweede Muntmeesterslaan 73 te Utrecht, HZ_WABO-21-20616</meta:user-defined>
    <meta:user-defined meta:name="OVERHEID.PostcodeHuisnummer/OVERHEIDop.postcodeHuisnummer">3541GV 73</meta:user-defined>
    <meta:user-defined meta:name="OVERHEIDop.straatnaam">Tweede Muntmeesterslaan</meta:user-defined>
    <meta:user-defined meta:name="OVERHEIDop.woonplaats">Utrecht</meta:user-defined>
    <meta:user-defined meta:name="DCTERMS.W3CDTF/DCTERMS.available">2021-06-09</meta:user-defined>
    <meta:user-defined meta:name="OVERHEIDop.externeBijlage">Publiceerbaar-A|exb-2021-33956</meta:user-defined>
    <meta:user-defined meta:name="DCTERMS.W3CDTF/OVERHEIDop.jaargang">2021</meta:user-defined>
    <meta:user-defined meta:name="OVERHEIDop.publicationIssue">181104</meta:user-defined>
    <meta:user-defined meta:name="OVERHEIDop.GmbID/DC.identifier">gmb-2021-181104</meta:user-defined>
    <meta:user-defined meta:name="OVERHEIDop.versieInformatie"/>
  </office:meta>
</office:document-meta>
</file>