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in Veere, verlenging beslistermijn omgevingsvergunning voor het vervangen van de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638738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10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0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652.99 397087.68</meta:user-defined>
    <meta:user-defined meta:name="DC.title">Bastion in Veere, verlenging beslistermijn omgevingsvergunning voor het vervangen van de trap</meta:user-defined>
    <meta:user-defined meta:name="OVERHEID.PostcodeHuisnummer/OVERHEIDop.postcodeHuisnummer">4351BG 2</meta:user-defined>
    <meta:user-defined meta:name="OVERHEIDop.straatnaam">Bastion</meta:user-defined>
    <meta:user-defined meta:name="OVERHEIDop.woonplaats">Ve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00</meta:user-defined>
    <meta:user-defined meta:name="OVERHEIDop.GmbID/DC.identifier">gmb-2021-181100</meta:user-defined>
    <meta:user-defined meta:name="OVERHEIDop.versieInformatie"/>
  </office:meta>
</office:document-meta>
</file>