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rink 6 in Zoutelande, vergunningvrij aanvraag omgevingsvergunning voor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 juni 2021</text:p>
            <text:p text:style-name="common-al">Extern zaaknummer: SXO7673324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0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3.68 392066.92</meta:user-defined>
    <meta:user-defined meta:name="DC.title">de Sprink 6 in Zoutelande, vergunningvrij aanvraag omgevingsvergunning voor het plaatsen van een overkapping</meta:user-defined>
    <meta:user-defined meta:name="OVERHEID.PostcodeHuisnummer/OVERHEIDop.postcodeHuisnummer">4374DE 6</meta:user-defined>
    <meta:user-defined meta:name="OVERHEIDop.straatnaam">de Sprink</meta:user-defined>
    <meta:user-defined meta:name="OVERHEIDop.woonplaats">Zoutelan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99</meta:user-defined>
    <meta:user-defined meta:name="OVERHEIDop.GmbID/DC.identifier">gmb-2021-181099</meta:user-defined>
    <meta:user-defined meta:name="OVERHEIDop.versieInformatie"/>
  </office:meta>
</office:document-meta>
</file>