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ranjestraat 3 C, 2131 XN, plaatsen van een dakkapel in het achterdakvlak van de woning, 06-06-2021, zaaknummer 4882341, olonummer 61411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09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9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9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37.964 480543.256</meta:user-defined>
    <meta:user-defined meta:name="DC.title">Aangevraagde omgevingsvergunning, Hoofddorp, Oranjestraat 3 C, 2131 XN, plaatsen van een dakkapel in het achterdakvlak van de woning, 06-06-2021, zaaknummer 4882341, olonummer 6141149.</meta:user-defined>
    <meta:user-defined meta:name="OVERHEID.PostcodeHuisnummer/OVERHEIDop.postcodeHuisnummer">2131XN 3</meta:user-defined>
    <meta:user-defined meta:name="OVERHEIDop.straatnaam">Oranjestraat</meta:user-defined>
    <meta:user-defined meta:name="OVERHEIDop.woonplaats">Hoofddorp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094</meta:user-defined>
    <meta:user-defined meta:name="OVERHEIDop.GmbID/DC.identifier">gmb-2021-181094</meta:user-defined>
    <meta:user-defined meta:name="OVERHEIDop.versieInformatie"/>
  </office:meta>
</office:document-meta>
</file>