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54 in Veere, aanvraag omgevingsvergunning voor het aanbreng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1</text:p>
            <text:p text:style-name="common-al">Extern zaaknummer: SXO772311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4960 396052</meta:user-defined>
    <meta:user-defined meta:name="DC.title">Veerseweg 54 in Veere, aanvraag omgevingsvergunning voor het aanbrengen van dakramen</meta:user-defined>
    <meta:user-defined meta:name="OVERHEID.PostcodeHuisnummer/OVERHEIDop.postcodeHuisnummer">4351NB 54</meta:user-defined>
    <meta:user-defined meta:name="OVERHEIDop.straatnaam">Veerseweg</meta:user-defined>
    <meta:user-defined meta:name="OVERHEIDop.woonplaats">Vee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93</meta:user-defined>
    <meta:user-defined meta:name="OVERHEIDop.GmbID/DC.identifier">gmb-2021-181093</meta:user-defined>
    <meta:user-defined meta:name="OVERHEIDop.versieInformatie"/>
  </office:meta>
</office:document-meta>
</file>