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wettenseweg 132 gemeente Nuenen, Gerwen en Nederwetten, verleende omgevingsvergunning voor het verbouwen van een monumentale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15</text:p>
            <text:p text:style-name="common-al">Omschrijving: het verbouwen van een monumentale boerderij</text:p>
            <text:p text:style-name="common-al">Datum verleend: 7 jun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108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8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8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640</meta:user-defined>
    <dc:language>nl</dc:language>
    <meta:user-defined meta:name="OVERHEID.EPSG28992/DC.spatial">164889 385693</meta:user-defined>
    <meta:user-defined meta:name="DC.title">Opwettenseweg 132 gemeente Nuenen, Gerwen en Nederwetten, verleende omgevingsvergunning voor het verbouwen van een monumentale boerderij.</meta:user-defined>
    <meta:user-defined meta:name="OVERHEID.PostcodeHuisnummer/OVERHEIDop.postcodeHuisnummer">5674AD 132</meta:user-defined>
    <meta:user-defined meta:name="OVERHEIDop.straatnaam">Opwettenseweg</meta:user-defined>
    <meta:user-defined meta:name="OVERHEIDop.woonplaats">Nuenen</meta:user-defined>
    <meta:user-defined meta:name="DCTERMS.W3CDTF/DCTERMS.available">2021-06-09</meta:user-defined>
    <meta:user-defined meta:name="DCTERMS.W3CDTF/OVERHEIDop.jaargang">2021</meta:user-defined>
    <meta:user-defined meta:name="OVERHEIDop.publicationIssue">181082</meta:user-defined>
    <meta:user-defined meta:name="OVERHEIDop.GmbID/DC.identifier">gmb-2021-181082</meta:user-defined>
    <meta:user-defined meta:name="OVERHEIDop.versieInformatie"/>
  </office:meta>
</office:document-meta>
</file>