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gemeente Putten een aanvraag ontvangen voor het veranderen van de woningen aan de Mennestraat 84-86 (bouwen, uitweg) op locatie Mennestraat 84. De aanvraag is geregistreerd onder zaaknummer W 21/0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32 474607</meta:user-defined>
    <meta:user-defined meta:name="DC.title">Kennisgeving ontvangst aanvraag omgevingsvergunning Mennestraat 84</meta:user-defined>
    <meta:user-defined meta:name="OVERHEID.PostcodeHuisnummer/OVERHEIDop.postcodeHuisnummer">3882AN 84</meta:user-defined>
    <meta:user-defined meta:name="OVERHEIDop.straatnaam">Mennestraat</meta:user-defined>
    <meta:user-defined meta:name="OVERHEIDop.woonplaats">Pu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08</meta:user-defined>
    <meta:user-defined meta:name="OVERHEIDop.GmbID/DC.identifier">gmb-2021-18108</meta:user-defined>
    <meta:user-defined meta:name="OVERHEIDop.versieInformatie"/>
  </office:meta>
</office:document-meta>
</file>