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weitzerstraat 101, 2131 RC, plaatsen van een houten fietsenhok voorzijde woning, 06-06-2021, zaaknummer 4882763, olonummer 61416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07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55.659 480196.703</meta:user-defined>
    <meta:user-defined meta:name="DC.title">Aangevraagde omgevingsvergunning, Hoofddorp, Schweitzerstraat 101, 2131 RC, plaatsen van een houten fietsenhok voorzijde woning, 06-06-2021, zaaknummer 4882763, olonummer 6141609.</meta:user-defined>
    <meta:user-defined meta:name="OVERHEID.PostcodeHuisnummer/OVERHEIDop.postcodeHuisnummer">2131RC 101</meta:user-defined>
    <meta:user-defined meta:name="OVERHEIDop.straatnaam">Schweitzerstraat</meta:user-defined>
    <meta:user-defined meta:name="OVERHEIDop.woonplaats">Hoofddor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77</meta:user-defined>
    <meta:user-defined meta:name="OVERHEIDop.GmbID/DC.identifier">gmb-2021-181077</meta:user-defined>
    <meta:user-defined meta:name="OVERHEIDop.versieInformatie"/>
  </office:meta>
</office:document-meta>
</file>