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61 in Westkapell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1</text:p>
            <text:p text:style-name="common-al">Extern zaaknummer: SXO773221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09 393298</meta:user-defined>
    <meta:user-defined meta:name="DC.title">Joossesweg 161 in Westkapelle, aanvraag omgevingsvergunning voor het bouwen van een recreatiewoning</meta:user-defined>
    <meta:user-defined meta:name="OVERHEID.PostcodeHuisnummer/OVERHEIDop.postcodeHuisnummer">4361KN 161</meta:user-defined>
    <meta:user-defined meta:name="OVERHEIDop.straatnaam">Joossesweg</meta:user-defined>
    <meta:user-defined meta:name="OVERHEIDop.woonplaats">Westkapell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72</meta:user-defined>
    <meta:user-defined meta:name="OVERHEIDop.GmbID/DC.identifier">gmb-2021-181072</meta:user-defined>
    <meta:user-defined meta:name="OVERHEIDop.versieInformatie"/>
  </office:meta>
</office:document-meta>
</file>