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0021) Lindelaan 5-7 Leidschendam kappen van 6 gemeentebomen (coniferen). Herplant: N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6 gemeentebomen (coniferen). Herplant: Nee.</text:p>
            <text:p text:style-name="common-al">
            <text:span text:style-name="nadrukvet">Datum bekendmaking besluit: </text:span>7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07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81.79 452735.65</meta:user-defined>
    <meta:user-defined meta:name="DC.title">Verleende omgevingsvergunning (kenmerk 730021) Lindelaan 5-7 Leidschendam kappen van 6 gemeentebomen (coniferen). Herplant: Nee</meta:user-defined>
    <meta:user-defined meta:name="OVERHEID.PostcodeHuisnummer/OVERHEIDop.postcodeHuisnummer">2267BJ 5</meta:user-defined>
    <meta:user-defined meta:name="OVERHEIDop.straatnaam">Lindelaan</meta:user-defined>
    <meta:user-defined meta:name="OVERHEIDop.woonplaats">Leidschendam</meta:user-defined>
    <meta:user-defined meta:name="DCTERMS.W3CDTF/DCTERMS.available">2021-06-09</meta:user-defined>
    <meta:user-defined meta:name="DCTERMS.W3CDTF/OVERHEIDop.jaargang">2021</meta:user-defined>
    <meta:user-defined meta:name="OVERHEIDop.externeBijlage">Lindelaan 5-7 Leidschendam tekening|exb-2021-33949</meta:user-defined>
    <meta:user-defined meta:name="OVERHEIDop.externeBijlage">Lindelaan 5-7 Leidschendam kapvergunning|exb-2021-33950</meta:user-defined>
    <meta:user-defined meta:name="OVERHEIDop.publicationIssue">181070</meta:user-defined>
    <meta:user-defined meta:name="OVERHEIDop.GmbID/DC.identifier">gmb-2021-181070</meta:user-defined>
    <meta:user-defined meta:name="OVERHEIDop.versieInformatie"/>
  </office:meta>
</office:document-meta>
</file>