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Uvenweg 119, ingetrokken aanvraag omgevingsvergunning, wijzigen van drijver Total Express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92</text:p>
            <text:p text:style-name="common-al">Verzonden aan aanvrager: 3-6-2021</text:p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10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751.57 442829.417</meta:user-defined>
    <meta:user-defined meta:name="DC.title">Van Uvenweg 119, ingetrokken aanvraag omgevingsvergunning, wijzigen van drijver Total Express Wageningen</meta:user-defined>
    <meta:user-defined meta:name="OVERHEID.PostcodeHuisnummer/OVERHEIDop.postcodeHuisnummer">6708AE 119</meta:user-defined>
    <meta:user-defined meta:name="OVERHEIDop.straatnaam">Van Uvenweg</meta:user-defined>
    <meta:user-defined meta:name="OVERHEIDop.woonplaats">Wagen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67</meta:user-defined>
    <meta:user-defined meta:name="OVERHEIDop.GmbID/DC.identifier">gmb-2021-181067</meta:user-defined>
    <meta:user-defined meta:name="OVERHEIDop.versieInformatie"/>
  </office:meta>
</office:document-meta>
</file>