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Wiske 9 het creëren van een parkeerplaats, repareren bestaande vlonder en vervangen bestaande tr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Wiske 9 OV20210657 het creëren van een parkeerplaats, repareren bestaande vlonder en vervangen bestaande trap (30-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06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6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6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13.435 551288.328</meta:user-defined>
    <meta:user-defined meta:name="DC.title">Ingekomen aanvraag, Workum, Wiske 9 het creëren van een parkeerplaats, repareren bestaande vlonder en vervangen bestaande trap</meta:user-defined>
    <meta:user-defined meta:name="OVERHEID.PostcodeHuisnummer/OVERHEIDop.postcodeHuisnummer">8711HM 9</meta:user-defined>
    <meta:user-defined meta:name="OVERHEIDop.straatnaam">Wiske</meta:user-defined>
    <meta:user-defined meta:name="OVERHEIDop.woonplaats">Workum</meta:user-defined>
    <meta:user-defined meta:name="DCTERMS.W3CDTF/DCTERMS.available">2021-06-10</meta:user-defined>
    <meta:user-defined meta:name="DCTERMS.W3CDTF/OVERHEIDop.jaargang">2021</meta:user-defined>
    <meta:user-defined meta:name="OVERHEIDop.publicationIssue">181065</meta:user-defined>
    <meta:user-defined meta:name="OVERHEIDop.GmbID/DC.identifier">gmb-2021-181065</meta:user-defined>
    <meta:user-defined meta:name="OVERHEIDop.versieInformatie"/>
  </office:meta>
</office:document-meta>
</file>