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nd Zoutelande 110 in Zoutelande, aanvraag omgevingsvergunning voor het verbouwen en uitbreiden van het strand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ni 2021</text:p>
            <text:p text:style-name="common-al">Extern zaaknummer: SXO7736007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1060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060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3.07 392824.88</meta:user-defined>
    <meta:user-defined meta:name="DC.title">Strand Zoutelande 110 in Zoutelande, aanvraag omgevingsvergunning voor het verbouwen en uitbreiden van het strandpaviljoen</meta:user-defined>
    <meta:user-defined meta:name="OVERHEID.PostcodeHuisnummer/OVERHEIDop.postcodeHuisnummer">4374XZ 110</meta:user-defined>
    <meta:user-defined meta:name="OVERHEIDop.straatnaam">Strand Zoutelande</meta:user-defined>
    <meta:user-defined meta:name="OVERHEIDop.woonplaats">Zoutelande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060</meta:user-defined>
    <meta:user-defined meta:name="OVERHEIDop.GmbID/DC.identifier">gmb-2021-181060</meta:user-defined>
    <meta:user-defined meta:name="OVERHEIDop.versieInformatie"/>
  </office:meta>
</office:document-meta>
</file>