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ayumerlaan nabij 5 (Makkum, F, 34) het plaatsen van een inkoop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Hayumerlaan nabij 5 (Makkum, F, 34) OV20210656 het plaatsen van een inkoopstation (2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0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28.29 567280.955</meta:user-defined>
    <meta:user-defined meta:name="DC.title">Ingekomen aanvraag, Cornwerd, Hayumerlaan nabij 5 (Makkum, F, 34) het plaatsen van een inkoopstation</meta:user-defined>
    <meta:user-defined meta:name="OVERHEID.PostcodeHuisnummer/OVERHEIDop.postcodeHuisnummer">8753JD 5</meta:user-defined>
    <meta:user-defined meta:name="OVERHEIDop.straatnaam">Hayumerlaan</meta:user-defined>
    <meta:user-defined meta:name="OVERHEIDop.woonplaats">Cornwerd</meta:user-defined>
    <meta:user-defined meta:name="DCTERMS.W3CDTF/DCTERMS.available">2021-06-10</meta:user-defined>
    <meta:user-defined meta:name="DCTERMS.W3CDTF/OVERHEIDop.jaargang">2021</meta:user-defined>
    <meta:user-defined meta:name="OVERHEIDop.publicationIssue">181055</meta:user-defined>
    <meta:user-defined meta:name="OVERHEIDop.GmbID/DC.identifier">gmb-2021-181055</meta:user-defined>
    <meta:user-defined meta:name="OVERHEIDop.versieInformatie"/>
  </office:meta>
</office:document-meta>
</file>