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van een dakkapel voor een dakopbouw - Justus van Schoonhovenstraat 24, Delft </text:p>
      <text:section text:name="zakelijke-mededeling_id1-3-2" text:style-name="zakelijke-mededeling">
        <text:section text:name="zakelijke-mededeling-tekst_id1-3-2-1" text:style-name="zakelijke-mededeling-tekst">
          <text:section text:name="tekst_id1-3-2-1-1" text:style-name="tekst">
            <text:p text:style-name="common-al">2613 NZ | Justus van Schoonhovenstraat 24 | vervangen van een dakkapel voor een dakopbouw | bouw | 31-0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5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5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5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56.858 446898.37</meta:user-defined>
    <meta:user-defined meta:name="DC.title">Gemeente Delft - verlening omgevingsvergunning - vervangen van een dakkapel voor een dakopbouw - Justus van Schoonhovenstraat 24, Delft</meta:user-defined>
    <meta:user-defined meta:name="OVERHEID.PostcodeHuisnummer/OVERHEIDop.postcodeHuisnummer">2613NZ 24</meta:user-defined>
    <meta:user-defined meta:name="OVERHEIDop.straatnaam">Justus van Schoonhovenstraa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053</meta:user-defined>
    <meta:user-defined meta:name="OVERHEIDop.GmbID/DC.identifier">gmb-2021-181053</meta:user-defined>
    <meta:user-defined meta:name="OVERHEIDop.versieInformatie"/>
  </office:meta>
</office:document-meta>
</file>