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sy van Goorstraat 15, verlenging beslistermijn omgevingsvergunning, bouw va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47</text:p>
            <text:p text:style-name="common-al">Verzonden aan aanvrager 3-6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104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2475.167 441070.806</meta:user-defined>
    <meta:user-defined meta:name="DC.title">Betsy van Goorstraat 15, verlenging beslistermijn omgevingsvergunning, bouw van bedrijfsverzamelgebouw</meta:user-defined>
    <meta:user-defined meta:name="OVERHEID.PostcodeHuisnummer/OVERHEIDop.postcodeHuisnummer">6702DC 9</meta:user-defined>
    <meta:user-defined meta:name="OVERHEIDop.straatnaam">Betsy van Goorstraat</meta:user-defined>
    <meta:user-defined meta:name="OVERHEIDop.woonplaats">Wagenin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44</meta:user-defined>
    <meta:user-defined meta:name="OVERHEIDop.GmbID/DC.identifier">gmb-2021-181044</meta:user-defined>
    <meta:user-defined meta:name="OVERHEIDop.versieInformatie"/>
  </office:meta>
</office:document-meta>
</file>