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 Aanvraag evenementenvergunning open tennistoernooi van 10 t/m 18 juli 2021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mei 2021 is de volgende aanvraag voor een vergunning/ontheffing binnengekomen:</text:span></text:p>
            <text:p><text:span text:style-name="functie">Hurdegaryp, tennisbanen T.V. Galefjild, Albert Heijn Hardegarijp open tennistoernooi met op za. barbecue, 10.00-01.00 u., 10 t/m 18 juli 2021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9 juni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03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812.492 580494.205</meta:user-defined>
    <meta:user-defined meta:name="DC.title">Gemeente Tytsjerksteradiel –  Aanvraag evenementenvergunning open tennistoernooi van 10 t/m 18 juli 2021 te Hurdegaryp</meta:user-defined>
    <meta:user-defined meta:name="OVERHEID.PostcodeHuisnummer/OVERHEIDop.postcodeHuisnummer">9254EP 77</meta:user-defined>
    <meta:user-defined meta:name="OVERHEIDop.straatnaam">Gaelekamp</meta:user-defined>
    <meta:user-defined meta:name="OVERHEIDop.woonplaats">Hurdegary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38</meta:user-defined>
    <meta:user-defined meta:name="OVERHEIDop.GmbID/DC.identifier">gmb-2021-181038</meta:user-defined>
    <meta:user-defined meta:name="OVERHEIDop.versieInformatie"/>
  </office:meta>
</office:document-meta>
</file>