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Niet verder in behandeling genomen aanvraag omgevingsvergunning Glipperweg 9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weg 92, het plaatsen van een haagondersteunende constructie, wabonummer 795436, ontvangen 27 februari 2021, reguliere procedure. Deze aanvraag is niet verder in behandeling genomen. Besluit verzonden 4 juni 2021.</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103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3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3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043 482723</meta:user-defined>
    <meta:user-defined meta:name="DC.title">Niet verder in behandeling genomen aanvraag omgevingsvergunning Glipperweg 92</meta:user-defined>
    <meta:user-defined meta:name="OVERHEID.PostcodeHuisnummer/OVERHEIDop.postcodeHuisnummer">2104AM 92</meta:user-defined>
    <meta:user-defined meta:name="OVERHEIDop.straatnaam">Glipperweg</meta:user-defined>
    <meta:user-defined meta:name="OVERHEIDop.woonplaats">Heemstede</meta:user-defined>
    <meta:user-defined meta:name="DCTERMS.W3CDTF/DCTERMS.available">2021-06-09</meta:user-defined>
    <meta:user-defined meta:name="DCTERMS.W3CDTF/OVERHEIDop.jaargang">2021</meta:user-defined>
    <meta:user-defined meta:name="OVERHEIDop.publicationIssue">181033</meta:user-defined>
    <meta:user-defined meta:name="OVERHEIDop.GmbID/DC.identifier">gmb-2021-181033</meta:user-defined>
    <meta:user-defined meta:name="OVERHEIDop.versieInformatie"/>
  </office:meta>
</office:document-meta>
</file>