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zaleastraat 1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juni 2021 een besluit genomen op de aanvraag voor een omgevingsvergunning op locatie Azaleastraat 1 te Sint-Oedenrode. De aangevraagde vergunning is <text:span text:style-name="nadrukvet">geweiger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een daktuin door het aanpassen van het magazijn dak</text:p>
            <text:p text:style-name="common-al">Locatie: Azaleastraat 1 te Sint-Oedenrode</text:p>
            <text:p text:style-name="common-al">Zaaknummer: OV-2021-017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jun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102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2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2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1648 395846</meta:user-defined>
    <meta:user-defined meta:name="DC.title">Kennisgeving besluit op aanvraag omgevingsvergunning Azaleastraat 1 te Sint-Oedenrode</meta:user-defined>
    <meta:user-defined meta:name="OVERHEID.PostcodeHuisnummer/OVERHEIDop.postcodeHuisnummer">5492JA 1</meta:user-defined>
    <meta:user-defined meta:name="OVERHEIDop.straatnaam">Azaleastraat</meta:user-defined>
    <meta:user-defined meta:name="OVERHEIDop.woonplaats">Sint-Oedenrod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029</meta:user-defined>
    <meta:user-defined meta:name="OVERHEIDop.GmbID/DC.identifier">gmb-2021-181029</meta:user-defined>
    <meta:user-defined meta:name="OVERHEIDop.versieInformatie"/>
  </office:meta>
</office:document-meta>
</file>