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Werkendam: Spijksweer 2, 4251 X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ijksweer 2, 4251 XS, </text:span>plaatsen schutting (OV20210387/6134731); ingekomen op 3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02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78.324 424628.746</meta:user-defined>
    <meta:user-defined meta:name="DC.title">Gemeente Altena - Aanvraag omgevingsvergunning Werkendam: Spijksweer 2, 4251 XS</meta:user-defined>
    <meta:user-defined meta:name="OVERHEID.PostcodeHuisnummer/OVERHEIDop.postcodeHuisnummer">4251XS 2</meta:user-defined>
    <meta:user-defined meta:name="OVERHEIDop.straatnaam">Spijksweer</meta:user-defined>
    <meta:user-defined meta:name="OVERHEIDop.woonplaats">Werken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27</meta:user-defined>
    <meta:user-defined meta:name="OVERHEIDop.GmbID/DC.identifier">gmb-2021-181027</meta:user-defined>
    <meta:user-defined meta:name="OVERHEIDop.versieInformatie"/>
  </office:meta>
</office:document-meta>
</file>