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eugdVISevent HSV Laren/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ni 2021 is onderstaande aanvraag binnengekomen:</text:p>
            <text:p text:style-name="common-al">Sportvisserij Nederland, JeugdVISevent HSV Laren/Lochem, Mauritsweg 14 Lochem, 28 augustus 2021 (onder voorbehoud) 2021-204463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0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4463</meta:user-defined>
    <dc:language>nl</dc:language>
    <meta:user-defined meta:name="OVERHEID.EPSG28992/DC.spatial">225027.939 464235.463</meta:user-defined>
    <meta:user-defined meta:name="DC.title">Aangevraagde evenementenvergunning JeugdVISevent HSV Laren/Lochem in Lochem</meta:user-defined>
    <meta:user-defined meta:name="OVERHEID.PostcodeHuisnummer/OVERHEIDop.postcodeHuisnummer">7242AR 14</meta:user-defined>
    <meta:user-defined meta:name="OVERHEIDop.straatnaam">Mauritsweg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23</meta:user-defined>
    <meta:user-defined meta:name="OVERHEIDop.GmbID/DC.identifier">gmb-2021-181023</meta:user-defined>
    <meta:user-defined meta:name="OVERHEIDop.versieInformatie"/>
  </office:meta>
</office:document-meta>
</file>