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 Ontheffing geluidhinder besloten feest op 3 juli 2021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ei 2021 is de volgende aanvraag voor een vergunning/ontheffing binnengekomen:</text:span></text:p>
            <text:p><text:span text:style-name="functie">Suwâld, tuin Aldemiede 11, besloten feest met livemuziek in een open tent, 14.30-01.00 u., 3 juli 2021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7269 576890</meta:user-defined>
    <meta:user-defined meta:name="DC.title">Gemeente Tytsjerksteradiel –  Ontheffing geluidhinder besloten feest op 3 juli 2021 te Suwâld</meta:user-defined>
    <meta:user-defined meta:name="OVERHEID.PostcodeHuisnummer/OVERHEIDop.postcodeHuisnummer">9265XJ 11</meta:user-defined>
    <meta:user-defined meta:name="OVERHEIDop.straatnaam">Aldemiede</meta:user-defined>
    <meta:user-defined meta:name="OVERHEIDop.woonplaats">Suwâ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20</meta:user-defined>
    <meta:user-defined meta:name="OVERHEIDop.GmbID/DC.identifier">gmb-2021-181020</meta:user-defined>
    <meta:user-defined meta:name="OVERHEIDop.versieInformatie"/>
  </office:meta>
</office:document-meta>
</file>