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Trekpad 4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ni 2021 een omgevingsvergunning verleend voor het plaatsen van de schuur op de locatie naast Trekpad 41 te Loosdrecht (zaaknummer Z.626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0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52.81 467795.12</meta:user-defined>
    <meta:user-defined meta:name="DC.title">Kennisgeving besluit op aanvraag omgevingsvergunning naast Trekpad 41 te Loosdrecht</meta:user-defined>
    <meta:user-defined meta:name="OVERHEID.PostcodeHuisnummer/OVERHEIDop.postcodeHuisnummer">1231PZ 2</meta:user-defined>
    <meta:user-defined meta:name="OVERHEIDop.straatnaam">Muyeveldse-Wetering</meta:user-defined>
    <meta:user-defined meta:name="OVERHEIDop.woonplaats">Loos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12</meta:user-defined>
    <meta:user-defined meta:name="OVERHEIDop.GmbID/DC.identifier">gmb-2021-181012</meta:user-defined>
    <meta:user-defined meta:name="OVERHEIDop.versieInformatie"/>
  </office:meta>
</office:document-meta>
</file>