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rijthestraat 8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Westerkwartier een melding ontvangen voor activiteiten waarvoor geen vergunningplicht geldt op de locatie Krijthestraat 8 in Doezum. De melding is geregistreerd onder zaaknummer Z2021021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0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727 579875</meta:user-defined>
    <meta:user-defined meta:name="DC.title">Kennisgeving ontvangst sloopmelding - Krijthestraat 8 in Doezum</meta:user-defined>
    <meta:user-defined meta:name="OVERHEID.PostcodeHuisnummer/OVERHEIDop.postcodeHuisnummer">9863PN 8</meta:user-defined>
    <meta:user-defined meta:name="OVERHEIDop.straatnaam">Krijthestraat</meta:user-defined>
    <meta:user-defined meta:name="OVERHEIDop.woonplaats">Doez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00</meta:user-defined>
    <meta:user-defined meta:name="OVERHEIDop.GmbID/DC.identifier">gmb-2021-181000</meta:user-defined>
    <meta:user-defined meta:name="OVERHEIDop.versieInformatie"/>
  </office:meta>
</office:document-meta>
</file>