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Algemeen Mandaatbesluit Almer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Almere,</text:p>
            <text:p text:style-name="al">Gelet op: </text:p>
            <text:p text:style-name="al">Afdeling 10.1.1 van de Algemene wet bestuursrecht en het Algemeen Mandaatbesluit Almere (2020); </text:p>
            <text:p text:style-name="al"/>
            <text:p text:style-name="al">Besluit:</text:p>
            <text:p text:style-name="al">het Mandaatbesluit gemeente Almere 2020 te wijzi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 Wijziging </text:span>
          </text:p>
            <text:p text:style-name="al">Het Algemeen Mandaatbesluit Almere 2020 wordt als volgt gewijzigd:</text:p>
            <text:list text:style-name="id1-3-2-2-1-4">
              <text:list-item text:style-override="id1-3-2-2-1-4-1">
                <text:number>I.</text:number>
                <text:p text:style-name="al">Bijlage B, Beperkingenlijst, behorende bij het Algemeen Mandaatbesluit Almere 2020, wordt als volgt aangevuld:</text:p>
                <text:p text:style-name="al">
                <text:span text:style-name="nadrukcur">De afdelingsmanager Gebiedsontwikkeling en de afdelingsmanager Economische Ontwikkeling &amp; Grondzaken zijn gezamenlijk bevoegd om gemotiveerd af te wijken van bepalingen in de Algemene Erfpachtvoorwaarden 2013. </text:span>
              </text:p>
              </text:list-item>
              <text:list-item text:style-override="id1-3-2-2-1-4-2">
                <text:number>II.</text:number>
                <text:p text:style-name="al">Bijlage B, Beperkingenlijst, behorende bij het Algemeen Mandaatbesluit Almere 2020, onder lead buyers, wordt als volgt aangevuld:</text:p>
                <text:p text:style-name="al">
                <text:span text:style-name="nadrukvet">
                  <text:span text:style-name="nadrukcur">De afdeling Stadsreiniging:</text:span>
                </text:span>
              </text:p>
                <text:p text:style-name="al">
                <text:span text:style-name="nadrukcur">De afdeling Stadsreiniging treedt op als lead buyer voor de bedrijfswagens van de gemeente Almere.</text:span>
              </text:p>
              </text:list-item>
            </text:list>
            <text:p text:style-name="al"/>
            <text:p text:style-name="al">
            <text:span text:style-name="nadrukvet">Artikel 2 Inwerkingtreding</text:span>
          </text:p>
            <text:p text:style-name="al">Deze wijziging treedt in werking op de dag na bekendmaking.</text:p>
            <text:p text:style-name="al"/>
            <text:p text:style-name="al">
            <text:span text:style-name="nadrukvet">Artikel 3 Citeertitel</text:span>
          </text:p>
            <text:p text:style-name="al">Deze wijziging wordt aangehaald als 1e wijziging Algemeen Mandaatbesluit Almere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,</text:span></text:p>
            <text:p><text:span text:style-name="functie">De gemeentesecretaris, </text:span></text:p>
            <text:p><text:span text:style-name="functie">R. Wielinga </text:span></text:p>
            <text:p><text:span text:style-name="functie"/></text:p>
            <text:p><text:span text:style-name="functie">Datum: 18 januar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https://decentrale.regelgeving.overheid.nl/cvdr/XHTMLoutput/Actueel/Almere/CVDR609455.html</meta:user-defined>
    <meta:user-defined meta:name="OVERHEIDop.referentienummer">geen</meta:user-defined>
    <meta:user-defined meta:name="DCTERMS.alternative">Algemeen Mandaatbesluit Almere 2020</meta:user-defined>
    <dc:language>nl</dc:language>
    <meta:user-defined meta:name="OVERHEID.Gemeente/DC.spatial">Almere</meta:user-defined>
    <meta:user-defined meta:name="DC.title">Algemeen Mandaatbesluit Almer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00</meta:user-defined>
    <meta:user-defined meta:name="OVERHEIDop.betreftRegeling">CVDR633833_3</meta:user-defined>
    <meta:user-defined meta:name="xs:date/OVERHEIDop.startdatum">2021-01-21</meta:user-defined>
    <meta:user-defined meta:name="OVERHEIDop.GmbID/DC.identifier">gmb-2021-18100</meta:user-defined>
    <meta:user-defined meta:name="OVERHEIDop.versieInformatie"/>
  </office:meta>
</office:document-meta>
</file>