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Linderveld West 28 7681RS Vroomshoop,  Bouwwerk met agrarische functie omschakelen naar biologische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1700ESUITE340202020</text:p>
            <text:p text:style-name="common-al">Datum ter inzage: 7 januari 2021</text:p>
            <text:p text:style-name="common-al">Locatie: Linderveld West 28 7681RS Vroomshoop,</text:p>
            <text:p text:style-name="common-al">Projectomschrijving: Bouwwerk met agrarische functie omschakelen naar biologische bedrijfsvoering</text:p>
            <text:p text:style-name="common-al"> </text:p>
            <text:p text:style-name="last-al">Bovengenoemde ontwerp-omgevingsvergunning en de daarop betrekking hebbende stukken ligt vanaf , 6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Bouwwerk met agrarische functie omschakelen naar biologische bedrijfsvoering</meta:user-defined>
    <dc:language>nl</dc:language>
    <meta:user-defined meta:name="OVERHEID.EPSG28992/DC.spatial">234206.00019251 496775.000466352</meta:user-defined>
    <meta:user-defined meta:name="DC.title">Ontwerpbesluit omgevingsvergunning met uitgebreide procedure, Linderveld West 28 7681RS Vroomshoop,  Bouwwerk met agrarische functie omschakelen naar biologische bedrijfsvoering</meta:user-defined>
    <meta:user-defined meta:name="OVERHEID.PostcodeHuisnummer/OVERHEIDop.postcodeHuisnummer">7681RS 28</meta:user-defined>
    <meta:user-defined meta:name="OVERHEIDop.straatnaam">Linderveld West</meta:user-defined>
    <meta:user-defined meta:name="OVERHEIDop.woonplaats">Vroomshoop</meta:user-defined>
    <meta:user-defined meta:name="DCTERMS.W3CDTF/DCTERMS.available">2021-01-06</meta:user-defined>
    <meta:user-defined meta:name="DCTERMS.W3CDTF/OVERHEIDop.jaargang">2021</meta:user-defined>
    <meta:user-defined meta:name="OVERHEIDop.publicationIssue">181</meta:user-defined>
    <meta:user-defined meta:name="OVERHEIDop.GmbID/DC.identifier">gmb-2021-181</meta:user-defined>
    <meta:user-defined meta:name="OVERHEIDop.versieInformatie"/>
  </office:meta>
</office:document-meta>
</file>