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oude berk in de achtertuin vanwege ziekte en overlast voor andere geplante bomen - Charlotte de Bourbonstraat 10,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10 | kappen van een oude berk in de achtertuin vanwege ziekte en overlast voor andere geplante bomen | kap | 29-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60.367 446963.623</meta:user-defined>
    <meta:user-defined meta:name="DC.title">Gemeente Delft - aanvraag omgevingsvergunning - kappen van een oude berk in de achtertuin vanwege ziekte en overlast voor andere geplante bomen - Charlotte de Bourbonstraat 10, Delft</meta:user-defined>
    <meta:user-defined meta:name="OVERHEID.PostcodeHuisnummer/OVERHEIDop.postcodeHuisnummer">2628BN 10</meta:user-defined>
    <meta:user-defined meta:name="OVERHEIDop.straatnaam">Charlotte de Bourbon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93</meta:user-defined>
    <meta:user-defined meta:name="OVERHEIDop.GmbID/DC.identifier">gmb-2021-180993</meta:user-defined>
    <meta:user-defined meta:name="OVERHEIDop.versieInformatie"/>
  </office:meta>
</office:document-meta>
</file>