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omgevingsvergunning -het realiseren van een bedrijfsgebouw en het aanleggen van een in- en uitrit - Koeweistraat, Waard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realiseren van een bedrijfsgebouw en het aanleggen van een in- en uitrit, Koeweistraat, in Waardenburg (7-1-2021) (bezwaar mogelijk)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809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9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9761</meta:user-defined>
    <dc:language>nl</dc:language>
    <meta:user-defined meta:name="OVERHEID.EPSG28992/DC.spatial">145689.498 426846.716</meta:user-defined>
    <meta:user-defined meta:name="DC.title">Gemeente West Betuwe - verlening omgevingsvergunning -het realiseren van een bedrijfsgebouw en het aanleggen van een in- en uitrit - Koeweistraat, Waardenburg</meta:user-defined>
    <meta:user-defined meta:name="OVERHEID.PostcodeHuisnummer/OVERHEIDop.postcodeHuisnummer">4181CD 3</meta:user-defined>
    <meta:user-defined meta:name="OVERHEIDop.straatnaam">Koeweistraat</meta:user-defined>
    <meta:user-defined meta:name="OVERHEIDop.woonplaats">Waardenburg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99</meta:user-defined>
    <meta:user-defined meta:name="OVERHEIDop.GmbID/DC.identifier">gmb-2021-18099</meta:user-defined>
    <meta:user-defined meta:name="OVERHEIDop.versieInformatie"/>
  </office:meta>
</office:document-meta>
</file>