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otaal slopen van Huyterstraat 7, casco slopen van Koornmarkt 16 - Huyterstraat 7, Delft </text:p>
      <text:section text:name="zakelijke-mededeling_id1-3-2" text:style-name="zakelijke-mededeling">
        <text:section text:name="zakelijke-mededeling-tekst_id1-3-2-1" text:style-name="zakelijke-mededeling-tekst">
          <text:section text:name="tekst_id1-3-2-1-1" text:style-name="tekst">
            <text:p text:style-name="common-al">2611 EL | Huyterstraat 7 | totaal slopen van Huyterstraat 7, casco slopen van Koornmarkt 16 | sloop | 28-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96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6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6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97.8 447234.699</meta:user-defined>
    <meta:user-defined meta:name="DC.title">Gemeente Delft - aanvraag omgevingsvergunning - totaal slopen van Huyterstraat 7, casco slopen van Koornmarkt 16 - Huyterstraat 7, Delft</meta:user-defined>
    <meta:user-defined meta:name="OVERHEID.PostcodeHuisnummer/OVERHEIDop.postcodeHuisnummer">2611EL 7</meta:user-defined>
    <meta:user-defined meta:name="OVERHEIDop.straatnaam">Huyterstraat</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0964</meta:user-defined>
    <meta:user-defined meta:name="OVERHEIDop.GmbID/DC.identifier">gmb-2021-180964</meta:user-defined>
    <meta:user-defined meta:name="OVERHEIDop.versieInformatie"/>
  </office:meta>
</office:document-meta>
</file>