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otaal slopen van Huyterstraat 7, casco slopen van Koornmarkt 16 - Koornmarkt 16, Delft </text:p>
      <text:section text:name="zakelijke-mededeling_id1-3-2" text:style-name="zakelijke-mededeling">
        <text:section text:name="zakelijke-mededeling-tekst_id1-3-2-1" text:style-name="zakelijke-mededeling-tekst">
          <text:section text:name="tekst_id1-3-2-1-1" text:style-name="tekst">
            <text:p text:style-name="common-al"> 2611 EE | Koornmarkt 16 | totaal slopen van Huyterstraat 7, casco slopen van Koornmarkt 16 | sloop | 28-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96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6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6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65.516 447234.705</meta:user-defined>
    <meta:user-defined meta:name="DC.title">Gemeente Delft - aanvraag omgevingsvergunning - totaal slopen van Huyterstraat 7, casco slopen van Koornmarkt 16 - Koornmarkt 16, Delft</meta:user-defined>
    <meta:user-defined meta:name="OVERHEID.PostcodeHuisnummer/OVERHEIDop.postcodeHuisnummer">2611EE 16</meta:user-defined>
    <meta:user-defined meta:name="OVERHEIDop.straatnaam">Koornmarkt</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0961</meta:user-defined>
    <meta:user-defined meta:name="OVERHEIDop.GmbID/DC.identifier">gmb-2021-180961</meta:user-defined>
    <meta:user-defined meta:name="OVERHEIDop.versieInformatie"/>
  </office:meta>
</office:document-meta>
</file>