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boven ingang en zijgevel, Diezerstraat 64 (zaaknummer 0193ESUITE103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64 (aangevraagd als Diezerstraat 66)</text:span> – voor het plaatsen van reclame boven de ingang en aan de zijgevel van het pand, verzonden op 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9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7.86 503005.508</meta:user-defined>
    <meta:user-defined meta:name="DC.title">Verleende omgevingsvergunning, plaatsen reclame boven ingang en zijgevel, Diezerstraat 64 (zaaknummer 0193ESUITE103952021)</meta:user-defined>
    <meta:user-defined meta:name="OVERHEID.PostcodeHuisnummer/OVERHEIDop.postcodeHuisnummer">8011RH 64</meta:user-defined>
    <meta:user-defined meta:name="OVERHEIDop.straatnaam">Diezerstraat</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949</meta:user-defined>
    <meta:user-defined meta:name="OVERHEIDop.GmbID/DC.identifier">gmb-2021-180949</meta:user-defined>
    <meta:user-defined meta:name="OVERHEIDop.versieInformatie"/>
  </office:meta>
</office:document-meta>
</file>