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ing met een dakopbouw en vergroten begane grond deels op het achtererf - Eliza Dorusstraat 46, Delft </text:p>
      <text:section text:name="zakelijke-mededeling_id1-3-2" text:style-name="zakelijke-mededeling">
        <text:section text:name="zakelijke-mededeling-tekst_id1-3-2-1" text:style-name="zakelijke-mededeling-tekst">
          <text:section text:name="tekst_id1-3-2-1-1" text:style-name="tekst">
            <text:p text:style-name="common-al">2613 EE | Eliza Dorusstraat 46 | uitbreiding met een dakopbouw en vergroten begane grond deels op het achtererf | bouw | 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3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3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3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09.659 447462.586</meta:user-defined>
    <meta:user-defined meta:name="DC.title">Gemeente Delft - aanvraag omgevingsvergunning - uitbreiding met een dakopbouw en vergroten begane grond deels op het achtererf - Eliza Dorusstraat 46, Delft</meta:user-defined>
    <meta:user-defined meta:name="OVERHEID.PostcodeHuisnummer/OVERHEIDop.postcodeHuisnummer">2613EE 46</meta:user-defined>
    <meta:user-defined meta:name="OVERHEIDop.straatnaam">Eliza Dorus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38</meta:user-defined>
    <meta:user-defined meta:name="OVERHEIDop.GmbID/DC.identifier">gmb-2021-180938</meta:user-defined>
    <meta:user-defined meta:name="OVERHEIDop.versieInformatie"/>
  </office:meta>
</office:document-meta>
</file>