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bestemmingsplan bedrijfsruimte bewonen, Hobbemastraat 2 /2A (zaaknummer 0193ESUITE955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bbemastraat 2/2A</text:span> – voor het tijdelijk afwijken van het bestemmingsplan om bedrijfsruimte te bewonen (1 jaar tot uiterlijk 1 september 2022), verzonden op 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93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3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3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69.769 503664.266</meta:user-defined>
    <meta:user-defined meta:name="DC.title">Verleende omgevingsvergunning, tijdelijk afwijken bestemmingsplan bedrijfsruimte bewonen, Hobbemastraat 2 /2A (zaaknummer 0193ESUITE95592021)</meta:user-defined>
    <meta:user-defined meta:name="OVERHEID.PostcodeHuisnummer/OVERHEIDop.postcodeHuisnummer">8021EN 2</meta:user-defined>
    <meta:user-defined meta:name="OVERHEIDop.straatnaam">Hobbemastraat</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180932</meta:user-defined>
    <meta:user-defined meta:name="OVERHEIDop.GmbID/DC.identifier">gmb-2021-180932</meta:user-defined>
    <meta:user-defined meta:name="OVERHEIDop.versieInformatie"/>
  </office:meta>
</office:document-meta>
</file>