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en het plaatsen van een werkterrein,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73</text:p>
            <text:p text:style-name="common-al">Verzenddatum besluit: 07-06-2021</text:p>
            <text:p text:style-name="common-al">Locatie: Stationslaan Breda</text:p>
            <text:p text:style-name="common-al">Projectomschrijving: het aanleggen van een in/uitrit en het plaatsen van een werk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9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 en het plaatsen van een werkterrein</meta:user-defined>
    <dc:language>nl</dc:language>
    <meta:user-defined meta:name="OVERHEID.EPSG28992/DC.spatial">112608.047399319 400948.512546609</meta:user-defined>
    <meta:user-defined meta:name="DC.title">Verleende omgevingsvergunning met reguliere procedure, het aanleggen van een in/uitrit en het plaatsen van een werkterrein, Stationslaan Breda</meta:user-defined>
    <meta:user-defined meta:name="OVERHEID.PostcodeHuisnummer/OVERHEIDop.postcodeHuisnummer">4815GW 258</meta:user-defined>
    <meta:user-defined meta:name="OVERHEIDop.straatnaam">Stationslaan</meta:user-defined>
    <meta:user-defined meta:name="OVERHEIDop.woonplaats">Breda</meta:user-defined>
    <meta:user-defined meta:name="DCTERMS.W3CDTF/DCTERMS.available">2021-06-09</meta:user-defined>
    <meta:user-defined meta:name="DCTERMS.W3CDTF/OVERHEIDop.jaargang">2021</meta:user-defined>
    <meta:user-defined meta:name="OVERHEIDop.publicationIssue">180929</meta:user-defined>
    <meta:user-defined meta:name="OVERHEIDop.GmbID/DC.identifier">gmb-2021-180929</meta:user-defined>
    <meta:user-defined meta:name="OVERHEIDop.versieInformatie"/>
  </office:meta>
</office:document-meta>
</file>