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straat e.o. , verleende omgevingsvergunning, aanpassen gevels en entree's t.o.v. verleende vergun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405</text:p>
            <text:p text:style-name="common-al">Verzonden aan aanvrager: 2-6-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09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54.723 441684.899</meta:user-defined>
    <meta:user-defined meta:name="DC.title">De Savornin Lohmanstraat e.o. , verleende omgevingsvergunning, aanpassen gevels en entree's t.o.v. verleende vergunning, reguliere procedure bouw</meta:user-defined>
    <meta:user-defined meta:name="OVERHEIDop.straatnaam">De Savornin Lohmanstraat</meta:user-defined>
    <meta:user-defined meta:name="OVERHEIDop.woonplaats">Wageningen</meta:user-defined>
    <meta:user-defined meta:name="DCTERMS.W3CDTF/DCTERMS.available">2021-06-09</meta:user-defined>
    <meta:user-defined meta:name="DCTERMS.W3CDTF/OVERHEIDop.jaargang">2021</meta:user-defined>
    <meta:user-defined meta:name="OVERHEIDop.publicationIssue">180928</meta:user-defined>
    <meta:user-defined meta:name="OVERHEIDop.GmbID/DC.identifier">gmb-2021-180928</meta:user-defined>
    <meta:user-defined meta:name="OVERHEIDop.versieInformatie"/>
  </office:meta>
</office:document-meta>
</file>