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73, verleende omgevingsvergunning, uitbreide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27</text:p>
            <text:p text:style-name="common-al">Verzonden aan aanvrager: 31-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9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35.15 443058.089</meta:user-defined>
    <meta:user-defined meta:name="DC.title">Churchillweg 73, verleende omgevingsvergunning, uitbreiden woning, reguliere procedure bouw</meta:user-defined>
    <meta:user-defined meta:name="OVERHEID.PostcodeHuisnummer/OVERHEIDop.postcodeHuisnummer">6707JD 73</meta:user-defined>
    <meta:user-defined meta:name="OVERHEIDop.straatnaam">Churchillweg</meta:user-defined>
    <meta:user-defined meta:name="OVERHEIDop.woonplaats">Wageningen</meta:user-defined>
    <meta:user-defined meta:name="DCTERMS.W3CDTF/DCTERMS.available">2021-06-09</meta:user-defined>
    <meta:user-defined meta:name="DCTERMS.W3CDTF/OVERHEIDop.jaargang">2021</meta:user-defined>
    <meta:user-defined meta:name="OVERHEIDop.publicationIssue">180914</meta:user-defined>
    <meta:user-defined meta:name="OVERHEIDop.GmbID/DC.identifier">gmb-2021-180914</meta:user-defined>
    <meta:user-defined meta:name="OVERHEIDop.versieInformatie"/>
  </office:meta>
</office:document-meta>
</file>