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bedrijfspand en het aanleggen van twee in-/uitritten, Honderdland 1001 en 1003 (aangevraagd als Blauwhek nabij 27 - Honderdland fase 2 kavel 46)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7 juni 2021.</text:p>
            <text:p text:style-name="common-al">
            <text:span text:style-name="nadrukvet">Dossiernummer: </text:span>W-AV-2019-2381</text:p>
            <text:p text:style-name="common-al">
            <text:span text:style-name="nadrukvet">Omschrijving: </text:span>het oprichten van een bedrijfspand en het aanleggen van twee in-/uitritten</text:p>
            <text:p text:style-name="common-al">
            <text:span text:style-name="nadrukvet">Locatie: </text:span>Honderdland 1001 en 1003 (aangevraagd als Blauwhek nabij 27 - Honderdland fase 2 kavel 46) te Maa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8 jun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0913</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913</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913</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162 442789</meta:user-defined>
    <meta:user-defined meta:name="OVERHEID.EPSG28992/DC.spatial">74292.5 442823.52</meta:user-defined>
    <meta:user-defined meta:name="DC.title">Omgevingsvergunning verleend voor het oprichten van een bedrijfspand en het aanleggen van twee in-/uitritten, Honderdland 1001 en 1003 (aangevraagd als Blauwhek nabij 27 - Honderdland fase 2 kavel 46) te Maasdijk</meta:user-defined>
    <meta:user-defined meta:name="OVERHEID.PostcodeHuisnummer/OVERHEIDop.postcodeHuisnummer">2676NB 27</meta:user-defined>
    <meta:user-defined meta:name="OVERHEID.PostcodeHuisnummer/OVERHEIDop.postcodeHuisnummer">2676NB 29</meta:user-defined>
    <meta:user-defined meta:name="OVERHEIDop.straatnaam">Blauwhek</meta:user-defined>
    <meta:user-defined meta:name="OVERHEIDop.straatnaam">Blauwhek</meta:user-defined>
    <meta:user-defined meta:name="OVERHEIDop.woonplaats">Maasdijk</meta:user-defined>
    <meta:user-defined meta:name="OVERHEIDop.woonplaats">Maasdijk</meta:user-defined>
    <meta:user-defined meta:name="DCTERMS.W3CDTF/DCTERMS.available">2021-06-09</meta:user-defined>
    <meta:user-defined meta:name="DCTERMS.W3CDTF/OVERHEIDop.jaargang">2021</meta:user-defined>
    <meta:user-defined meta:name="OVERHEIDop.publicationIssue">180913</meta:user-defined>
    <meta:user-defined meta:name="OVERHEIDop.GmbID/DC.identifier">gmb-2021-180913</meta:user-defined>
    <meta:user-defined meta:name="OVERHEIDop.versieInformatie"/>
  </office:meta>
</office:document-meta>
</file>