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nssum - Aanpassing mandatering in het kader van adviesrecht schuldenbewind</text:p>
      <text:section text:name="regeling_id1-3-2" text:style-name="regeling">
        <text:section text:name="aanhef_id1-3-2-1" text:style-name="aanhef">
          <text:section text:name="preambule_id1-3-2-1-1" text:style-name="preambule">
            <text:p text:style-name="al">Op 25 mei 2021 heeft het college van burgemeester en wethouders van de gemeente Brunssum de volgende mandaten verle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aan de medewerkers van de afdeling Maatschappelijke Ontwikkeling tot het geven van advies aan de rechtbank inzake het al dan niet voortzetten van schuldbewind in het kader van de procedure rond beschermingsbewind wegens problematische schulden; </text:p>
              </text:list-item>
              <text:list-item text:style-override="id1-3-2-2-1-2-2">
                <text:number>2.</text:number>
                <text:p text:style-name="al">Mandaat aan de medewerkers van de afdeling Maatschappelijke Ontwikkeling tot opzeggen van een eerder advies aan de rechtbank tot voortzetting van het schuldbewind in het kader van de procedure rond beschermingsbewind wegens problematische schulden.</text:p>
              </text:list-item>
            </text:list>
            <text:p text:style-name="al">Deze mandaten worden in het Mandatenregister gemeente Brunssum 2019, onderdeel van het algemeen mandaatbesluit, bijgeschr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8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1075069</meta:user-defined>
    <meta:user-defined meta:name="DCTERMS.alternative">Algemeen Mandaatbesluit gemeente Brunssum 2019</meta:user-defined>
    <dc:language>nl</dc:language>
    <meta:user-defined meta:name="OVERHEID.Gemeente/DC.spatial">Brunssum</meta:user-defined>
    <meta:user-defined meta:name="DC.title">Besluit van het college van burgemeester en wethouders en de burgemeester van de gemeente Brunssum houdende regels omtrent mandaat (Algemeen Mandaatbesluit gemeente Brunssum 2019)</meta:user-defined>
    <meta:user-defined meta:name="DCTERMS.W3CDTF/DCTERMS.available">2021-06-09</meta:user-defined>
    <meta:user-defined meta:name="DCTERMS.W3CDTF/OVERHEIDop.jaargang">2021</meta:user-defined>
    <meta:user-defined meta:name="OVERHEIDop.publicationIssue">180883</meta:user-defined>
    <meta:user-defined meta:name="OVERHEIDop.betreftRegeling">CVDR621868_4</meta:user-defined>
    <meta:user-defined meta:name="OVERHEIDop.GmbID/DC.identifier">gmb-2021-180883</meta:user-defined>
    <meta:user-defined meta:name="xs:date/OVERHEIDop.startdatum">2021-06-10</meta:user-defined>
    <meta:user-defined meta:name="OVERHEIDop.versieInformatie"/>
  </office:meta>
</office:document-meta>
</file>