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Verlenging beslistermijn omgevingsvergunning, het verbouwen van de verdiepingen tot 3 zelfstandige woning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6WB</text:p>
            <text:p text:style-name="common-al">
            <text:span text:style-name="nadrukvet">Hertogsingel 58C te Maastricht</text:span>
          </text:p>
            <text:p text:style-name="common-al">
            <text:span text:style-name="nadrukvet">het verbouwen van de verdiepingen tot 3 zelfstandige woningen voor student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4.39 317543.21</meta:user-defined>
    <meta:user-defined meta:name="DC.title">Hertogsingel 58C te Maastricht. Verlenging beslistermijn omgevingsvergunning, het verbouwen van de verdiepingen tot 3 zelfstandige woningen voor studenten</meta:user-defined>
    <meta:user-defined meta:name="OVERHEID.PostcodeHuisnummer/OVERHEIDop.postcodeHuisnummer">6214AE 58</meta:user-defined>
    <meta:user-defined meta:name="OVERHEIDop.straatnaam">Hertogsingel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82</meta:user-defined>
    <meta:user-defined meta:name="OVERHEIDop.GmbID/DC.identifier">gmb-2021-180882</meta:user-defined>
    <meta:user-defined meta:name="OVERHEIDop.versieInformatie"/>
  </office:meta>
</office:document-meta>
</file>