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Delft - aanvraag omgevingsvergunning - kappen van meerdere bomen ivm. renoveren van het rioolgemaal Slauerhofflaan en renovatie van 1.200 m rioolpersleiding langs Prinses Beatrixlaan - Slauerhofflaan, Delft </text:p>
      <text:section text:name="zakelijke-mededeling_id1-3-2" text:style-name="zakelijke-mededeling">
        <text:section text:name="zakelijke-mededeling-tekst_id1-3-2-1" text:style-name="zakelijke-mededeling-tekst">
          <text:section text:name="tekst_id1-3-2-1-1" text:style-name="tekst">
            <text:p text:style-name="common-al">2624 xx | Slauerhofflaan | kappen van meerdere bomen ivm. renoveren van het rioolgemaal Slauerhofflaan en renovatie van 1.200 m rioolpersleiding langs Prinses Beatrixlaan | kap | 31-5-2021</text:p>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text:span text:style-name="nadrukondlijn">www.omgevingsloket.nl</text:span></text:a> kunt u online een vergunningcheck doen en vervolgens digitaal een vergunning aanvragen. U kunt voor informatie ook terecht bij het Klant Contact Centrum.</text:p>
            <text:p text:style-name="common-al">
            <text:span text:style-name="nadrukvet">Welstand |</text:span> Elke 14 dagen komt de commissie voor Welstand en Monumenten bijeen. Ze toetst de bouwplannen aan de welstandsnota. De vergaderingen, die worden gehouden in het stadhuis, zijn openbaar. De agenda is in te zien op <text:a xlink:href="http://www.delft.nl/welstand" xlink:type="simple"><text:span text:style-name="nadrukondlijn">www.delft.nl/welstand</text:span></text:a>.</text:p>
            <text:p text:style-name="common-al">
            <text:span text:style-name="nadrukvet"> Omgevingsvergunning reguliere (normale) procedure |</text:span> 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 Omgevingsvergunning uitgebreide procedure |</text:span> 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0881</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81</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881</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Delft</meta:user-defined>
    <meta:user-defined meta:name="OVERHEID.Informatietype/DC.type">officiële publicatie</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4193.125 445146.442</meta:user-defined>
    <meta:user-defined meta:name="DC.title">Gemeente Delft - aanvraag omgevingsvergunning - kappen van meerdere bomen ivm. renoveren van het rioolgemaal Slauerhofflaan en renovatie van 1.200 m rioolpersleiding langs Prinses Beatrixlaan - Slauerhofflaan, Delft</meta:user-defined>
    <meta:user-defined meta:name="OVERHEID.PostcodeHuisnummer/OVERHEIDop.postcodeHuisnummer">2624JV 15</meta:user-defined>
    <meta:user-defined meta:name="OVERHEIDop.straatnaam">J.J. Slauerhofflaan</meta:user-defined>
    <meta:user-defined meta:name="OVERHEIDop.woonplaats">Delft</meta:user-defined>
    <meta:user-defined meta:name="DCTERMS.W3CDTF/DCTERMS.available">2021-06-10</meta:user-defined>
    <meta:user-defined meta:name="DCTERMS.W3CDTF/OVERHEIDop.jaargang">2021</meta:user-defined>
    <meta:user-defined meta:name="OVERHEIDop.publicationIssue">180881</meta:user-defined>
    <meta:user-defined meta:name="OVERHEIDop.GmbID/DC.identifier">gmb-2021-180881</meta:user-defined>
    <meta:user-defined meta:name="OVERHEIDop.versieInformatie"/>
  </office:meta>
</office:document-meta>
</file>