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hazelaar, 1 esdoorn, 1 kastanje en 1 es - thv. Kenyattastraat naast 18, Latijns Amerikalaan 139, Achter Sandinoweg 38 en Guévarastraat 24, Delft </text:p>
      <text:section text:name="zakelijke-mededeling_id1-3-2" text:style-name="zakelijke-mededeling">
        <text:section text:name="zakelijke-mededeling-tekst_id1-3-2-1" text:style-name="zakelijke-mededeling-tekst">
          <text:section text:name="tekst_id1-3-2-1-1" text:style-name="tekst">
            <text:p text:style-name="common-al">2622 xx | thv. Kenyattastraat naast 18, Latijns Amerikalaan 139, Achter Sandinoweg 38 en Guévarastraat 24 | kappen van 1 hazelaar, 1 esdoorn, 1 kastanje en 1 es | kap | 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06.649 444345.674</meta:user-defined>
    <meta:user-defined meta:name="OVERHEID.EPSG28992/DC.spatial">83874.98 444514.492</meta:user-defined>
    <meta:user-defined meta:name="OVERHEID.EPSG28992/DC.spatial">83461.884 444149.3</meta:user-defined>
    <meta:user-defined meta:name="DC.title">Gemeente Delft - aanvraag omgevingsvergunning - kappen van 1 hazelaar, 1 esdoorn, 1 kastanje en 1 es - thv. Kenyattastraat naast 18, Latijns Amerikalaan 139, Achter Sandinoweg 38 en Guévarastraat 24, Delft</meta:user-defined>
    <meta:user-defined meta:name="OVERHEID.PostcodeHuisnummer/OVERHEIDop.postcodeHuisnummer">2622AR 24</meta:user-defined>
    <meta:user-defined meta:name="OVERHEID.PostcodeHuisnummer/OVERHEIDop.postcodeHuisnummer">2622BB 139</meta:user-defined>
    <meta:user-defined meta:name="OVERHEID.PostcodeHuisnummer/OVERHEIDop.postcodeHuisnummer">2622GK 18</meta:user-defined>
    <meta:user-defined meta:name="OVERHEIDop.straatnaam">Guévarastraat</meta:user-defined>
    <meta:user-defined meta:name="OVERHEIDop.straatnaam">Latijns-Amerikalaan</meta:user-defined>
    <meta:user-defined meta:name="OVERHEIDop.straatnaam">Kenyattastraat</meta:user-defined>
    <meta:user-defined meta:name="OVERHEIDop.woonplaats">Delft</meta:user-defined>
    <meta:user-defined meta:name="OVERHEIDop.woonplaats">Delf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74</meta:user-defined>
    <meta:user-defined meta:name="OVERHEIDop.GmbID/DC.identifier">gmb-2021-180874</meta:user-defined>
    <meta:user-defined meta:name="OVERHEIDop.versieInformatie"/>
  </office:meta>
</office:document-meta>
</file>