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bouwen en uitbreiden van een bestaande varkensstal tot schuur in de vorm van een schaapskooi op het perceel Dwarsweg 9A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7 juni 2021 een besluit genomen op de aanvraag met zaaknummer Z/21/632352 voor een Omgevingsvergunning voor het verbouwen en uitbreiden van een bestaande varkensstal tot schuur in de vorm van een schaapskooi op locatie Dwarsweg 9A in Lemelerveld. De vergunning is verle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p text:style-name="last-al">Voor informatie, vragen of voor het maken van een afspraak voor het inzien vande omgevingsvergunning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087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87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87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verbouwen en uitbreiden van een bestaande varkensstal tot schuur in de vorm van een schaapskooi</meta:user-defined>
    <dc:language>nl</dc:language>
    <meta:user-defined meta:name="OVERHEID.EPSG28992/DC.spatial">218386 495533.09</meta:user-defined>
    <meta:user-defined meta:name="DC.title">Kennisgeving besluit op aanvraag voor het verbouwen en uitbreiden van een bestaande varkensstal tot schuur in de vorm van een schaapskooi op het perceel Dwarsweg 9A in Lemelerveld</meta:user-defined>
    <meta:user-defined meta:name="OVERHEID.PostcodeHuisnummer/OVERHEIDop.postcodeHuisnummer">8152DG 9</meta:user-defined>
    <meta:user-defined meta:name="OVERHEIDop.straatnaam">Dwarsweg</meta:user-defined>
    <meta:user-defined meta:name="OVERHEIDop.woonplaats">Lemelerveld</meta:user-defined>
    <meta:user-defined meta:name="DCTERMS.W3CDTF/DCTERMS.available">2021-06-15</meta:user-defined>
    <meta:user-defined meta:name="DCTERMS.W3CDTF/OVERHEIDop.jaargang">2021</meta:user-defined>
    <meta:user-defined meta:name="OVERHEIDop.publicationIssue">180872</meta:user-defined>
    <meta:user-defined meta:name="OVERHEIDop.GmbID/DC.identifier">gmb-2021-180872</meta:user-defined>
    <meta:user-defined meta:name="OVERHEIDop.versieInformatie"/>
  </office:meta>
</office:document-meta>
</file>