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MULTIFUNCTIONEEL CENTRUM (INTERN), SCHOTERPLEIN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multifunctioneel centrum (intern) op het perceel Schoterplein 26 te Heerenveen  (18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18.056 552658.43</meta:user-defined>
    <meta:user-defined meta:name="DC.title">AANVRAAG OMGEVINGSVERGUNNING, GEDEELTELIJK VERANDEREN VAN EEN MULTIFUNCTIONEEL CENTRUM (INTERN), SCHOTERPLEIN 26 HEERENVEEN</meta:user-defined>
    <meta:user-defined meta:name="OVERHEID.PostcodeHuisnummer/OVERHEIDop.postcodeHuisnummer">8448RP 26</meta:user-defined>
    <meta:user-defined meta:name="OVERHEIDop.straatnaam">Schoterplein</meta:user-defined>
    <meta:user-defined meta:name="OVERHEIDop.woonplaats">Heeren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87</meta:user-defined>
    <meta:user-defined meta:name="OVERHEIDop.GmbID/DC.identifier">gmb-2021-18087</meta:user-defined>
    <meta:user-defined meta:name="OVERHEIDop.versieInformatie"/>
  </office:meta>
</office:document-meta>
</file>