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A-Jagerskamp 121, nieuwe aanvraag, legaliseren hekwerk tussen deze adress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75</text:p>
            <text:p text:style-name="common-al">Ingekomen 1-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8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A-Jagerskamp 121, nieuwe aanvraag, legaliseren hekwerk tussen deze adressen, reguliere procedure bouw</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1-06-09</meta:user-defined>
    <meta:user-defined meta:name="DCTERMS.W3CDTF/OVERHEIDop.jaargang">2021</meta:user-defined>
    <meta:user-defined meta:name="OVERHEIDop.publicationIssue">180845</meta:user-defined>
    <meta:user-defined meta:name="OVERHEIDop.GmbID/DC.identifier">gmb-2021-180845</meta:user-defined>
    <meta:user-defined meta:name="OVERHEIDop.versieInformatie"/>
  </office:meta>
</office:document-meta>
</file>