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d’Arnaudstraat 27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woning </text:p>
            <text:p text:style-name="common-al"> ontvangstdatum 02-06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84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42 527884</meta:user-defined>
    <meta:user-defined meta:name="DC.title">Gemeente Medemblik, Aanvraag omgevingsvergunning, Dokter d’Arnaudstraat 27, Andijk week 23</meta:user-defined>
    <meta:user-defined meta:name="OVERHEID.PostcodeHuisnummer/OVERHEIDop.postcodeHuisnummer">1619CW 27</meta:user-defined>
    <meta:user-defined meta:name="OVERHEIDop.straatnaam">Dokter d'Arnaudstraat</meta:user-defined>
    <meta:user-defined meta:name="OVERHEIDop.woonplaats">And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843</meta:user-defined>
    <meta:user-defined meta:name="OVERHEIDop.GmbID/DC.identifier">gmb-2021-180843</meta:user-defined>
    <meta:user-defined meta:name="OVERHEIDop.versieInformatie"/>
  </office:meta>
</office:document-meta>
</file>