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- Aanvraag omgevingsvergunning Hank: Veteranenlaan 1, 4273 L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Veteranenlaan 1, 4273 LX, </text:span>realiseren pedicure praktijk aan huis (OV20210389/6136661); ingekomen op 3 juni 2021.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083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83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83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093.032 415902.882</meta:user-defined>
    <meta:user-defined meta:name="DC.title">Gemeente Altena - Aanvraag omgevingsvergunning Hank: Veteranenlaan 1, 4273 LX</meta:user-defined>
    <meta:user-defined meta:name="OVERHEID.PostcodeHuisnummer/OVERHEIDop.postcodeHuisnummer">4273LX 1</meta:user-defined>
    <meta:user-defined meta:name="OVERHEIDop.straatnaam">Veteranenlaan</meta:user-defined>
    <meta:user-defined meta:name="OVERHEIDop.woonplaats">Hank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839</meta:user-defined>
    <meta:user-defined meta:name="OVERHEIDop.GmbID/DC.identifier">gmb-2021-180839</meta:user-defined>
    <meta:user-defined meta:name="OVERHEIDop.versieInformatie"/>
  </office:meta>
</office:document-meta>
</file>